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1" svg:font-family="'Andale Sans UI'"/>
    <style:font-face style:name="din-bold" svg:font-family="din-bol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office:font-face-decls>
  <office:automatic-styles>
    <style:style style:name="Table1" style:family="table">
      <style:table-properties style:width="16.999cm" table:align="margins" style:writing-mode="lr-tb"/>
    </style:style>
    <style:style style:name="Table1.A" style:family="table-column">
      <style:table-column-properties style:column-width="5.666cm" style:rel-column-width="21845*"/>
    </style:style>
    <style:style style:name="Table1.A1" style:family="table-cell">
      <style:table-cell-properties fo:padding="0.097cm" fo:border-left="0.002cm solid #000000" fo:border-right="none" fo:border-top="0.002cm solid #000000" fo:border-bottom="0.002cm solid #000000"/>
    </style:style>
    <style:style style:name="Table1.C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margin-left="0cm" fo:margin-right="-0.041cm" fo:hyphenation-ladder-count="no-limit" fo:text-indent="0cm" style:auto-text-indent="false">
        <style:tab-stops>
          <style:tab-stop style:position="-2.54cm"/>
          <style:tab-stop style:position="-1.27cm"/>
        </style:tab-stops>
      </style:paragraph-properties>
      <style:text-properties style:font-name="Times New Roman" fo:font-size="11pt" fo:letter-spacing="-0.005cm" fo:language="nl" fo:country="NL" fo:font-weight="bold" style:font-size-asian="11pt" style:font-weight-asian="bold" fo:hyphenate="false" fo:hyphenation-remain-char-count="2" fo:hyphenation-push-char-count="2"/>
    </style:style>
    <style:style style:name="P2" style:family="paragraph" style:parent-style-name="Standard">
      <style:paragraph-properties fo:hyphenation-ladder-count="no-limit">
        <style:tab-stops>
          <style:tab-stop style:position="-2.54cm"/>
          <style:tab-stop style:position="-1.27cm"/>
        </style:tab-stops>
      </style:paragraph-properties>
      <style:text-properties style:font-name="Times New Roman" fo:font-size="11pt" fo:letter-spacing="-0.005cm" fo:language="nl" fo:country="NL" style:font-size-asian="11pt" fo:hyphenate="false" fo:hyphenation-remain-char-count="2" fo:hyphenation-push-char-count="2"/>
    </style:style>
    <style:style style:name="P3" style:family="paragraph" style:parent-style-name="Standard">
      <style:paragraph-properties fo:hyphenation-ladder-count="no-limit">
        <style:tab-stops>
          <style:tab-stop style:position="-2.54cm"/>
          <style:tab-stop style:position="-1.27cm"/>
        </style:tab-stops>
      </style:paragraph-properties>
      <style:text-properties style:font-name="Times New Roman" fo:font-size="11pt" fo:letter-spacing="-0.005cm" fo:language="nl" fo:country="NL" fo:font-weight="bold" style:font-size-asian="11pt" style:font-weight-asian="bold" fo:hyphenate="false" fo:hyphenation-remain-char-count="2" fo:hyphenation-push-char-count="2"/>
    </style:style>
    <style:style style:name="P4" style:family="paragraph" style:parent-style-name="Standard">
      <style:paragraph-properties fo:hyphenation-ladder-count="no-limit">
        <style:tab-stops>
          <style:tab-stop style:position="-2.54cm"/>
          <style:tab-stop style:position="-1.27cm"/>
        </style:tab-stops>
      </style:paragraph-properties>
      <style:text-properties style:font-name="Arial" fo:font-size="10pt" style:font-name-asian="Arial" style:font-size-asian="10pt" style:font-name-complex="Arial" style:font-size-complex="10pt" fo:hyphenate="false" fo:hyphenation-remain-char-count="2" fo:hyphenation-push-char-count="2"/>
    </style:style>
    <style:style style:name="P5" style:family="paragraph" style:parent-style-name="Standard">
      <style:paragraph-properties style:text-autospace="none"/>
      <style:text-properties style:font-name="Arial" fo:font-size="10pt" style:font-name-asian="Arial" style:font-size-asian="10pt" style:font-name-complex="Arial" style:font-size-complex="10pt"/>
    </style:style>
    <style:style style:name="P6" style:family="paragraph" style:parent-style-name="Standard">
      <style:paragraph-properties fo:hyphenation-ladder-count="no-limit">
        <style:tab-stops>
          <style:tab-stop style:position="-2.54cm"/>
          <style:tab-stop style:position="-1.27cm"/>
        </style:tab-stops>
      </style:paragraph-properties>
      <style:text-properties style:font-name="Times New Roman" fo:font-size="11pt" fo:letter-spacing="-0.005cm" fo:language="nl" fo:country="NL" fo:font-weight="normal" style:font-size-asian="11pt" style:font-weight-asian="normal" style:font-weight-complex="normal" fo:hyphenate="false" fo:hyphenation-remain-char-count="2" fo:hyphenation-push-char-count="2"/>
    </style:style>
    <style:style style:name="P7" style:family="paragraph" style:parent-style-name="Standard">
      <style:paragraph-properties fo:hyphenation-ladder-count="no-limit">
        <style:tab-stops>
          <style:tab-stop style:position="-2.54cm"/>
          <style:tab-stop style:position="-1.27cm"/>
        </style:tab-stops>
      </style:paragraph-properties>
      <style:text-properties style:font-name="Times New Roman" fo:font-size="11pt" fo:letter-spacing="-0.005cm" fo:language="nl" fo:country="NL" fo:font-weight="bold" style:font-size-asian="11pt" style:font-weight-asian="bold" style:font-weight-complex="bold" fo:hyphenate="false" fo:hyphenation-remain-char-count="2" fo:hyphenation-push-char-count="2"/>
    </style:style>
    <style:style style:name="P8" style:family="paragraph" style:parent-style-name="Standard">
      <style:paragraph-properties fo:hyphenation-ladder-count="no-limit">
        <style:tab-stops>
          <style:tab-stop style:position="-2.54cm"/>
          <style:tab-stop style:position="-1.27cm"/>
          <style:tab-stop style:position="0.794cm"/>
        </style:tab-stops>
      </style:paragraph-properties>
      <style:text-properties style:font-name="Times New Roman" fo:font-size="11pt" fo:letter-spacing="-0.005cm" fo:language="nl" fo:country="NL" style:font-size-asian="11pt" fo:hyphenate="false" fo:hyphenation-remain-char-count="2" fo:hyphenation-push-char-count="2"/>
    </style:style>
    <style:style style:name="P9" style:family="paragraph" style:parent-style-name="Standard">
      <style:paragraph-properties fo:hyphenation-ladder-count="no-limit">
        <style:tab-stops>
          <style:tab-stop style:position="-2.54cm"/>
          <style:tab-stop style:position="-1.27cm"/>
          <style:tab-stop style:position="0.794cm"/>
          <style:tab-stop style:position="3.81cm"/>
          <style:tab-stop style:position="8.89cm"/>
          <style:tab-stop style:position="9.843cm"/>
        </style:tab-stops>
      </style:paragraph-properties>
      <style:text-properties style:font-name="Times New Roman" fo:font-size="11pt" fo:letter-spacing="-0.005cm" fo:language="nl" fo:country="NL" style:font-size-asian="11pt" fo:hyphenate="false" fo:hyphenation-remain-char-count="2" fo:hyphenation-push-char-count="2"/>
    </style:style>
    <style:style style:name="P10" style:family="paragraph" style:parent-style-name="Standard">
      <style:paragraph-properties fo:hyphenation-ladder-count="no-limit">
        <style:tab-stops>
          <style:tab-stop style:position="-2.54cm"/>
          <style:tab-stop style:position="-1.27cm"/>
          <style:tab-stop style:position="0.794cm"/>
        </style:tab-stops>
      </style:paragraph-properties>
      <style:text-properties style:font-name="Times New Roman" fo:font-size="11pt" fo:letter-spacing="-0.005cm" fo:language="nl" fo:country="NL" fo:font-weight="bold" style:font-size-asian="11pt" style:font-weight-asian="bold" style:font-weight-complex="bold" fo:hyphenate="false" fo:hyphenation-remain-char-count="2" fo:hyphenation-push-char-count="2"/>
    </style:style>
    <style:style style:name="P11" style:family="paragraph" style:parent-style-name="Standard">
      <style:paragraph-properties fo:hyphenation-ladder-count="no-limit">
        <style:tab-stops>
          <style:tab-stop style:position="-2.54cm"/>
          <style:tab-stop style:position="-1.27cm"/>
          <style:tab-stop style:position="0.794cm"/>
        </style:tab-stops>
      </style:paragraph-properties>
      <style:text-properties style:font-name="Arial" fo:font-size="10pt" fo:font-style="normal" fo:font-weight="bold" style:font-name-asian="Arial"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2" style:family="paragraph" style:parent-style-name="Standard">
      <style:paragraph-properties style:text-autospace="none"/>
      <style:text-properties style:font-name="Arial" fo:font-size="10pt" fo:font-style="normal" style:font-name-asian="Arial" style:font-size-asian="10pt" style:font-style-asian="normal" style:font-name-complex="Arial" style:font-size-complex="10pt" style:font-style-complex="normal"/>
    </style:style>
    <style:style style:name="P13" style:family="paragraph" style:parent-style-name="Standard">
      <style:paragraph-properties fo:hyphenation-ladder-count="no-limit">
        <style:tab-stops>
          <style:tab-stop style:position="-2.54cm"/>
          <style:tab-stop style:position="-1.27cm"/>
          <style:tab-stop style:position="0.794cm"/>
        </style:tab-stops>
      </style:paragraph-properties>
      <style:text-properties style:font-name="Times New Roman" fo:font-size="11pt" fo:letter-spacing="-0.005cm" fo:language="nl" fo:country="NL" fo:font-style="normal" fo:font-weight="bold" style:font-size-asian="11pt" style:font-style-asian="normal" style:font-weight-asian="bold" style:font-style-complex="normal" style:font-weight-complex="bold" fo:hyphenate="false" fo:hyphenation-remain-char-count="2" fo:hyphenation-push-char-count="2"/>
    </style:style>
    <style:style style:name="P14" style:family="paragraph" style:parent-style-name="Standard">
      <style:paragraph-properties style:text-autospace="none"/>
      <style:text-properties style:font-name="Arial" fo:font-size="10pt" fo:font-style="normal" fo:font-weight="bold" style:font-name-asian="Arial" style:font-size-asian="10pt" style:font-style-asian="normal" style:font-weight-asian="bold" style:font-name-complex="Arial" style:font-size-complex="10pt" style:font-style-complex="normal" style:font-weight-complex="bold"/>
    </style:style>
    <style:style style:name="P15" style:family="paragraph" style:parent-style-name="Standard">
      <style:paragraph-properties fo:hyphenation-ladder-count="no-limit" style:text-autospace="none">
        <style:tab-stops>
          <style:tab-stop style:position="-2.54cm"/>
          <style:tab-stop style:position="-1.27cm"/>
          <style:tab-stop style:position="0.794cm"/>
        </style:tab-stops>
      </style:paragraph-properties>
      <style:text-properties style:font-name="Arial" fo:font-size="10pt" fo:letter-spacing="-0.005cm" fo:language="nl" fo:country="NL" fo:font-style="normal" fo:font-weight="bold" style:font-name-asian="Arial"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16" style:family="paragraph" style:parent-style-name="Standard">
      <style:paragraph-properties fo:hyphenation-ladder-count="no-limit">
        <style:tab-stops>
          <style:tab-stop style:position="-2.54cm"/>
          <style:tab-stop style:position="-1.27cm"/>
          <style:tab-stop style:position="0.794cm"/>
        </style:tab-stops>
      </style:paragraph-properties>
      <style:text-properties style:font-name="Times New Roman" fo:font-size="11pt" fo:letter-spacing="-0.005cm" fo:language="nl" fo:country="NL" fo:font-weight="bold" style:font-size-asian="11pt" style:font-weight-asian="bold" fo:hyphenate="false" fo:hyphenation-remain-char-count="2" fo:hyphenation-push-char-count="2"/>
    </style:style>
    <style:style style:name="P17" style:family="paragraph" style:parent-style-name="Standard">
      <style:paragraph-properties fo:hyphenation-ladder-count="no-limit">
        <style:tab-stops>
          <style:tab-stop style:position="-2.54cm"/>
          <style:tab-stop style:position="-1.27cm"/>
        </style:tab-stops>
      </style:paragraph-properties>
      <style:text-properties style:font-name="Times New Roman" fo:font-size="11pt" fo:letter-spacing="-0.005cm" fo:language="nl" fo:country="NL" style:font-name-asian="din-bold" style:font-size-asian="11pt" style:font-name-complex="din-bold" style:font-size-complex="13pt" fo:hyphenate="false" fo:hyphenation-remain-char-count="2" fo:hyphenation-push-char-count="2"/>
    </style:style>
    <style:style style:name="P18" style:family="paragraph" style:parent-style-name="Standard">
      <style:paragraph-properties fo:hyphenation-ladder-count="no-limit">
        <style:tab-stops>
          <style:tab-stop style:position="-2.54cm"/>
          <style:tab-stop style:position="-1.27cm"/>
          <style:tab-stop style:position="0.794cm"/>
          <style:tab-stop style:position="3.81cm"/>
          <style:tab-stop style:position="5.556cm"/>
          <style:tab-stop style:position="8.89cm"/>
          <style:tab-stop style:position="10.16cm"/>
          <style:tab-stop style:position="11.748cm"/>
          <style:tab-stop style:position="12.224cm"/>
          <style:tab-stop style:position="14.288cm"/>
        </style:tab-stops>
      </style:paragraph-properties>
      <style:text-properties style:font-name="din-bold" fo:font-size="13pt" style:font-name-asian="din-bold" style:font-size-asian="13pt" style:font-name-complex="din-bold" style:font-size-complex="13pt" fo:hyphenate="false" fo:hyphenation-remain-char-count="2" fo:hyphenation-push-char-count="2"/>
    </style:style>
    <style:style style:name="P19" style:family="paragraph" style:parent-style-name="Standard">
      <style:paragraph-properties style:text-autospace="none"/>
      <style:text-properties style:font-name="Arial" fo:font-size="10pt" fo:font-weight="bold" style:font-name-asian="Arial" style:font-size-asian="10pt" style:font-weight-asian="bold" style:font-name-complex="Arial" style:font-size-complex="10pt" style:font-weight-complex="bold"/>
    </style:style>
    <style:style style:name="P20" style:family="paragraph" style:parent-style-name="Standard">
      <style:paragraph-properties fo:hyphenation-ladder-count="no-limit" style:text-autospace="none">
        <style:tab-stops>
          <style:tab-stop style:position="-2.54cm"/>
          <style:tab-stop style:position="-1.27cm"/>
        </style:tab-stops>
      </style:paragraph-properties>
      <style:text-properties style:font-name="Arial" fo:font-size="10pt" fo:letter-spacing="-0.005cm" fo:language="nl" fo:country="NL" fo:font-style="italic" style:font-name-asian="Arial" style:font-size-asian="10pt" style:font-style-asian="italic" style:font-name-complex="Arial" style:font-size-complex="10pt" style:font-style-complex="italic" fo:hyphenate="false" fo:hyphenation-remain-char-count="2" fo:hyphenation-push-char-count="2"/>
    </style:style>
    <style:style style:name="P21" style:family="paragraph" style:parent-style-name="Standard">
      <style:paragraph-properties fo:hyphenation-ladder-count="no-limit">
        <style:tab-stops>
          <style:tab-stop style:position="-2.54cm"/>
          <style:tab-stop style:position="-1.27cm"/>
          <style:tab-stop style:position="0.794cm"/>
          <style:tab-stop style:position="3.81cm"/>
          <style:tab-stop style:position="5.556cm"/>
          <style:tab-stop style:position="11.748cm"/>
          <style:tab-stop style:position="12.224cm"/>
          <style:tab-stop style:position="14.288cm"/>
        </style:tab-stops>
      </style:paragraph-properties>
      <style:text-properties style:font-name="Times New Roman" fo:font-size="11pt" fo:letter-spacing="-0.005cm" fo:language="nl" fo:country="NL" style:font-size-asian="11pt" fo:hyphenate="false" fo:hyphenation-remain-char-count="2" fo:hyphenation-push-char-count="2"/>
    </style:style>
    <style:style style:name="P22" style:family="paragraph" style:parent-style-name="Standard">
      <style:paragraph-properties fo:hyphenation-ladder-count="no-limit">
        <style:tab-stops>
          <style:tab-stop style:position="-2.54cm"/>
          <style:tab-stop style:position="-1.27cm"/>
          <style:tab-stop style:position="0.794cm"/>
          <style:tab-stop style:position="3.81cm"/>
          <style:tab-stop style:position="5.556cm"/>
          <style:tab-stop style:position="8.89cm"/>
          <style:tab-stop style:position="10.16cm"/>
          <style:tab-stop style:position="11.748cm"/>
          <style:tab-stop style:position="12.224cm"/>
          <style:tab-stop style:position="14.288cm"/>
        </style:tab-stops>
      </style:paragraph-properties>
      <style:text-properties style:font-name="Times New Roman" fo:font-size="11pt" fo:letter-spacing="-0.005cm" fo:language="nl" fo:country="NL" style:font-size-asian="11pt" fo:hyphenate="false" fo:hyphenation-remain-char-count="2" fo:hyphenation-push-char-count="2"/>
    </style:style>
    <style:style style:name="P23" style:family="paragraph" style:parent-style-name="Standard">
      <style:paragraph-properties fo:hyphenation-ladder-count="no-limit">
        <style:tab-stops>
          <style:tab-stop style:position="-2.54cm"/>
          <style:tab-stop style:position="-1.27cm"/>
          <style:tab-stop style:position="0.794cm"/>
        </style:tab-stops>
      </style:paragraph-properties>
      <style:text-properties style:font-name="Times New Roman" fo:font-size="11pt" fo:letter-spacing="-0.005cm" fo:language="nl" fo:country="NL" fo:font-weight="normal" style:font-size-asian="11pt" style:font-weight-asian="normal" style:font-weight-complex="normal" fo:hyphenate="false" fo:hyphenation-remain-char-count="2" fo:hyphenation-push-char-count="2"/>
    </style:style>
    <style:style style:name="T1" style:family="text">
      <style:text-properties fo:letter-spacing="-0.005cm" fo:language="nl" fo:country="NL" fo:font-weight="normal" style:font-weight-asian="normal" style:font-weight-complex="normal"/>
    </style:style>
    <style:style style:name="T2" style:family="text">
      <style:text-properties style:font-name="Arial" fo:font-size="10pt" style:font-name-asian="Arial" style:font-size-asian="10pt" style:font-name-complex="Arial"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ERSONALIA</text:p>
      <text:p text:style-name="P2">Volledige naam<text:tab/><text:tab/>Dirk Erik Visser</text:p>
      <text:p text:style-name="P2">Roepnaam<text:tab/><text:tab/>Erik</text:p>
      <text:p text:style-name="P2">Geboren op<text:tab/><text:tab/>29 april 1963 te Jutphaas</text:p>
      <text:p text:style-name="P2">Adres<text:tab/><text:tab/><text:tab/>Stroomstraat 32</text:p>
      <text:p text:style-name="P2">Postcode, woonplaats<text:tab/>3513 VM <text:s text:c="2"/>Utrecht</text:p>
      <text:p text:style-name="P2">Telefoon<text:tab/><text:tab/>030 - 2315343</text:p>
      <text:p text:style-name="P2">E-mail<text:tab/><text:tab/><text:tab/>erikv@erikvisser.net</text:p>
      <text:p text:style-name="P3"/>
      <text:p text:style-name="P4">Talen (Spraak/Schrift)<text:tab/>Nederlands:<text:tab/><text:tab/>Goed/Goed</text:p>
      <text:p text:style-name="P5"><text:tab/><text:tab/><text:tab/>Engels:<text:tab/><text:tab/><text:tab/>Goed/Goed</text:p>
      <text:p text:style-name="P5"><text:tab/><text:tab/><text:tab/>Duits: <text:tab/><text:tab/><text:tab/>Redelijk/Matig</text:p>
      <text:p text:style-name="P5"><text:tab/><text:tab/><text:tab/>Bahasa Indonesia:<text:tab/>Matig/Matig</text:p>
      <text:p text:style-name="P6"/>
      <text:p text:style-name="P6"/>
      <text:p text:style-name="P7">PORTFOLIO WEBSITES<text:tab/>zie<text:tab/>WWW.ERIKVISSER.NET</text:p>
      <text:p text:style-name="P6"/>
      <text:p text:style-name="P6"/>
      <text:p text:style-name="P3">WERKERVARING</text:p>
      <text:p text:style-name="P8">jan. ’04 t/m heden<text:tab/>Freelance WebDeveloper</text:p>
      <text:p text:style-name="P8">dec. ’00 t/m okt. '02<text:tab/>Java Developer</text:p>
      <text:p text:style-name="P8"><text:tab/><text:tab/><text:tab/><text:tab/>Finalist IT Group, Amsterdam<text:tab/> <text:tab/><text:tab/><text:tab/><text:tab/>4 dagen p/week</text:p>
      <text:p text:style-name="P8">okt. ’00 t/m nov. ’00<text:tab/>Java Developer</text:p>
      <text:p text:style-name="P8"><text:tab/><text:tab/><text:tab/><text:tab/>IC Group, Capelle a/d Ijssel<text:tab/><text:tab/><text:tab/><text:tab/><text:tab/>4 dagen p/week</text:p>
      <text:p text:style-name="P8">mei<text:tab/>’99 t/m sept. ‘00<text:tab/>C++ Software Engineer</text:p>
      <text:p text:style-name="P2"><text:tab/><text:tab/><text:tab/>Getronics HR Solutions, Amersfoort<text:tab/><text:tab/><text:tab/><text:tab/>4 dagen p/week</text:p>
      <text:p text:style-name="P8">okt.<text:tab/>’97 t/m feb. ’98<text:tab/>account manager (verkoop)</text:p>
      <text:p text:style-name="P8"><text:tab/><text:tab/><text:tab/><text:tab/>Valk Software, Woerden<text:tab/><text:tab/><text:tab/><text:tab/><text:tab/><text:tab/>4 dagen p/week</text:p>
      <text:p text:style-name="P8">mei<text:tab/>’95 t/m mei ’97<text:tab/>uitvoerend projectleider logistieke automatisering</text:p>
      <text:p text:style-name="P8"><text:tab/><text:tab/><text:tab/><text:tab/>in aansluiting op mijn HTS afstudeeronderzoek bij deze organisatie:</text:p>
      <text:p text:style-name="P8"><text:tab/><text:tab/><text:tab/><text:tab/>AXXICON Components, Vianen<text:tab/><text:tab/><text:tab/><text:tab/><text:tab/>4 dagen p/week</text:p>
      <text:p text:style-name="P8">aug.<text:tab/>’86 t/m juli ’90 <text:tab/>programmeur-analist <text:tab/>(jan. ’89 t/m juli <text:s/>’90)</text:p>
      <text:p text:style-name="P8"><text:tab/><text:tab/><text:tab/><text:tab/>programmeur<text:tab/><text:tab/>(aug. ’86 t/m dec.’88)</text:p>
      <text:p text:style-name="P9"><text:tab/><text:tab/>NRG, <text:s/>Amstelveen<text:tab/><text:tab/><text:tab/><text:tab/><text:tab/><text:tab/>4 dagen p/week</text:p>
      <text:p text:style-name="P8">juni<text:tab/>’85 t/m juli 1’86<text:tab/>operator/werkvoorbereider</text:p>
      <text:p text:style-name="P8"><text:tab/><text:tab/><text:tab/><text:tab/>UPC centrum voor gegevensverwerking, Utrecht</text:p>
      <text:p text:style-name="P8">feb.<text:tab/>’85 t/m mei ’85<text:tab/>computeroperator</text:p>
      <text:p text:style-name="P8"><text:tab/><text:tab/><text:tab/><text:tab/>Rabobank ComputerCentrum, Zeist (via uitzendbureau Randstad)</text:p>
      <text:p text:style-name="P8"/>
      <text:p text:style-name="P8"/>
      <text:p text:style-name="P10">PROJECTEN</text:p>
      <text:p text:style-name="P10"/>
      <text:p text:style-name="P11">Project<text:tab/><text:tab/>Employee data exchange project</text:p>
      <text:p text:style-name="P12">Periode<text:tab/><text:tab/>Januari 2002 - Maart 2002</text:p>
      <text:p text:style-name="P12">Functie<text:tab/><text:tab/>Java Programmeur</text:p>
      <text:p text:style-name="P12">Technologie<text:tab/>ANT, CVS, DOM, JDBC, JUnit, Java, Log4J, Netbeans, Oracle, XML/XSL, UML, SOAP</text:p>
      <text:p text:style-name="P12"><text:tab/><text:tab/>TogetherJ,</text:p>
      <text:p text:style-name="P12">Omschrijving<text:tab/>De Gemeente Amsterdam heeft een gemeentebreed intranet dat onder andere een centraal telefoonboek omvat. Dit telefoonboek bevat gegevens van alle gemeenteambtenaren van alle afdelingen. Veelal zijn deze gegevens niet up to date. Afdelingen beschikken veelal zelf wel over een gedigitaliseerd telefoonboek met up to date gegevens van eigen afdeling. Het project levert op:</text:p>
      <text:p text:style-name="P12"/>
      <text:p text:style-name="P12">1. Een systeem voor vastleggen van (telefoonboek)data op een centrale server en het up to date houden van deze data. De gegevens op de centrale server worden dagelijks gesynchroniseerd met de decentrale (afdelings-) gegevens. Zo worden dagelijks de wijzigingen die op de verschillende locaties worden doorgevoerd, ook naar de centrale server doorgegeven. <text:s/>Omdat elke afdeling zijn eigen systeem heeft voor vastlegging van gegevens, zullen verschillende plugins geschreven worden voor het lezen van locale data. </text:p>
      <text:p text:style-name="P12">2 Een telefoonboek applicatie voor afdelingen die nog geen gedigitaliseerd telefoonboek hebben.<text:line-break/>Mijn aandeel. Het ontwikkelen van:</text:p>
      <text:p text:style-name="P12">- de decentrale applicatie (contact maken centrale server en gegevens doorsluizen)</text:p>
      <text:p text:style-name="P12">- applicatie plugins (lezen locale data ) voor data in: xml, jdbc-odbc, ldap, en comma seperated values. </text:p>
      <text:p text:style-name="P12">- een scheduler die de decentrale applicatie start</text:p>
      <text:p text:style-name="P12">Alle onderdelen zijn configureerbaar middels een XML bestanden. Hierdoor is voor installatie bij een afdeling verder geen programmeren nodig. Het is een kwestie van: juiste plugin kiezen, plus het installeren en configureren van de decentrale applicatie, de gekozen plugin en de scheduler.</text:p>
      <text:p text:style-name="P13"/>
      <text:p text:style-name="P13"/>
      <text:p text:style-name="P11">Project<text:tab/><text:tab/>XML Importer Project</text:p>
      <text:p text:style-name="P12">Periode<text:tab/><text:tab/>Oktober 2001 - December 2001</text:p>
      <text:p text:style-name="P12">Functie<text:tab/><text:tab/>Java Programmeur</text:p>
      <text:p text:style-name="P12">Technologie<text:tab/>XML/XSL, Orion, JSP, ANT, Java, JUnit, MySQL, Log4J</text:p>
      <text:p text:style-name="P12">Omschrijving<text:tab/>Testen, en verbeteren van de VPRO MMBase XML import module (oorspronkelijk ontwikkeld voor de VPRO) met als doel het porten naar het MMBase open source project. Dit omvat:<text:line-break/>1. Een JSP web interface voor de import module bouwen. Functies: file upload en beheer, start import in batch of interactieve modus.<text:line-break/>2. Een interactieve import module bouwen. Functies: stoppen/doorgaan op basis van condities en afhandeling van afwijkingen.<text:line-break/>3. Gebruikersdocumentatie maken (getting started).</text:p>
      <text:p text:style-name="P12"/>
      <text:p text:style-name="P12"/>
      <text:p text:style-name="P14">Project<text:tab/><text:tab/>Finalist Game Engine</text:p>
      <text:p text:style-name="P12">Periode<text:tab/><text:tab/>December 2000 - November 2001</text:p>
      <text:p text:style-name="P12">Functie<text:tab/><text:tab/>Java Programmeur</text:p>
      <text:p text:style-name="P12">Technologie<text:tab/>TogetherJ, EJB, Struts, TOMCAT, Oracle, JSP, JDBC, JBoss, J2EE, JUnit, Java, CVS,</text:p>
      <text:p text:style-name="P12"><text:tab/><text:tab/>Log4J</text:p>
      <text:p text:style-name="P12">Omschrijving<text:tab/>Ontwikkelen van een online gaming platform. Mijn bijdrage: gebruikersregistratie en authenticatie, statistieken genereren en presenteren, game scheduling en overall testing en troubleshooting.</text:p>
      <text:p text:style-name="P13"/>
      <text:p text:style-name="P13"/>
      <text:p text:style-name="P14">Project<text:tab/><text:tab/>Thyssen Liften VerkoopOndersteuningsApplicatie</text:p>
      <text:p text:style-name="P12">Periode<text:tab/><text:tab/>Oktober 2000 - December 2000</text:p>
      <text:p text:style-name="P12">Functie<text:tab/><text:tab/>Java Programmeur</text:p>
      <text:p text:style-name="P12">Technologie<text:tab/>XML/XSL, Java, VisualAge</text:p>
      <text:p text:style-name="P12">Omschrijving<text:tab/>Ontwikkeling van een Swing-based applicatie die op de laptop van een verkoper draait. De verkoper voert tijdens het bezoek aan de klant een aantal metingen uit, en voert deze meetgegevens in de applicatie in. De applicatie berekent vervolgens de complete specificatie en prijs van de “built to order” lift. De verkoper kan zo direct een offerte aan de klant afgeven. Om maximum flexibiliteit te bereiken, is de lift en prijs data en bepaalde stuurgegevens (presentatiedata/constraints/validatiedata) in een separaat XML bestand opgenomen. De data uit het XML bestand stuurt in hoge mate het gedrag van de applicatie. <text:span text:style-name="T1">De applicatie kan zelf checken of er een nieuw XML bestand (online) beschikbaar is. </text:span></text:p>
      <text:p text:style-name="P15"/>
      <text:p text:style-name="P15"/>
      <text:p text:style-name="P14">Project<text:tab/><text:tab/>SAP Interface Project</text:p>
      <text:p text:style-name="P12">Periode<text:tab/><text:tab/>Mei 1999 - September 2000</text:p>
      <text:p text:style-name="P12">Functie<text:tab/><text:tab/>C++ programmeur</text:p>
      <text:p text:style-name="P12">Technologie<text:tab/>C++, Oracle</text:p>
      <text:p text:style-name="P12">Omschrijving<text:tab/>Opleveren van een interface tussen SAP en GEMAL (een <text:s/>salarissysteem van Getronics HR Solutions). De interface bestaat uit 2 delen: mapping and importing.<text:line-break/>1. Mapping. Elk bedrijf heeft zijn eigen SAP configuratie. Hierdoor moet de koppeling van GEMAL velden aan SAP velden volledig configureerbaar zijn. Mapping is een GUI module waarin de SAP/GEMAL consultant tijdens de installatie van GEMAL de koppelingen met SAP kan definiëren. Mogelijke koppelingen: veld naar veld, splitsen, samenvoegen, operaties, formules, en dit over 1 of meerdere input records.<text:line-break/>2. Importing. Een exportbestand uit SAP wordt omgezet naar een tussenbestand. De conversie wordt op dit tussenbestand uitgevoerd en levert een importbestand voor GEMAL op.</text:p>
      <text:p text:style-name="P8"/>
      <text:p text:style-name="P8"/>
      <text:p text:style-name="P8"/>
      <text:p text:style-name="P8"/>
      <text:p text:style-name="P16">ERVARING MET DEVELOPMENT TOOLS</text:p>
      <text:p text:style-name="P2">Java<text:tab/><text:tab/><text:tab/>Eclipse, NetBeans, JCreator, IBM Visual Age for Java, Kawa IDE, diverse editors</text:p>
      <text:p text:style-name="P2">C++<text:tab/><text:tab/><text:tab/>Borland C++ Builder</text:p>
      <text:p text:style-name="P2">HTML + CSS<text:tab/><text:tab/>Quanta Plus, JEdit</text:p>
      <text:p text:style-name="P2"><text:tab/><text:tab/><text:tab/>in combinatie met Firefox + diverse webdeveloper plugins</text:p>
      <text:p text:style-name="P17">Besturingssysteem<text:tab/>Mac OSX, Linux, Windows XP, 2000 en ouder, MS DOS</text:p>
      <text:p text:style-name="P18"/>
      <text:p text:style-name="P18"/>
      <text:p text:style-name="P19">ERVARING MET TECHNOLOGIEËN</text:p>
      <table:table table:name="Table1" table:style-name="Table1">
        <table:table-column table:style-name="Table1.A" table:number-columns-repeated="3"/>
        <table:table-header-rows>
          <table:table-row>
            <table:table-cell table:style-name="Table1.A1" office:value-type="string">
              <text:p text:style-name="P19">Technologie</text:p>
            </table:table-cell>
            <table:table-cell table:style-name="Table1.A1" office:value-type="string">
              <text:p text:style-name="P19">Level</text:p>
            </table:table-cell>
            <table:table-cell table:style-name="Table1.C1" office:value-type="string">
              <text:p text:style-name="P19">Jaar</text:p>
            </table:table-cell>
          </table:table-row>
        </table:table-header-rows>
        <table:table-row>
          <table:table-cell table:style-name="Table1.A2" office:value-type="string">
            <text:p text:style-name="P5">ANT</text:p>
          </table:table-cell>
          <table:table-cell table:style-name="Table1.A2" office:value-type="string">
            <text:p text:style-name="P5">Good</text:p>
          </table:table-cell>
          <table:table-cell table:style-name="Table1.C2" office:value-type="string">
            <text:p text:style-name="P5">2002</text:p>
          </table:table-cell>
        </table:table-row>
        <table:table-row>
          <table:table-cell table:style-name="Table1.A2" office:value-type="string">
            <text:p text:style-name="P5">C++</text:p>
          </table:table-cell>
          <table:table-cell table:style-name="Table1.A2" office:value-type="string">
            <text:p text:style-name="P5">Good</text:p>
          </table:table-cell>
          <table:table-cell table:style-name="Table1.C2" office:value-type="string">
            <text:p text:style-name="P5">2000</text:p>
          </table:table-cell>
        </table:table-row>
        <table:table-row>
          <table:table-cell table:style-name="Table1.A2" office:value-type="string">
            <text:p text:style-name="P5">CSS</text:p>
          </table:table-cell>
          <table:table-cell table:style-name="Table1.A2" office:value-type="string">
            <text:p text:style-name="P5">Good</text:p>
          </table:table-cell>
          <table:table-cell table:style-name="Table1.C2" office:value-type="string">
            <text:p text:style-name="P5">2007</text:p>
          </table:table-cell>
        </table:table-row>
        <table:table-row>
          <table:table-cell table:style-name="Table1.A2" office:value-type="string">
            <text:p text:style-name="P5">CVS</text:p>
          </table:table-cell>
          <table:table-cell table:style-name="Table1.A2" office:value-type="string">
            <text:p text:style-name="P5">Good</text:p>
          </table:table-cell>
          <table:table-cell table:style-name="Table1.C2" office:value-type="string">
            <text:p text:style-name="P5">2002</text:p>
          </table:table-cell>
        </table:table-row>
        <table:table-row>
          <table:table-cell table:style-name="Table1.A2" office:value-type="string">
            <text:p text:style-name="P5">DOM</text:p>
          </table:table-cell>
          <table:table-cell table:style-name="Table1.A2" office:value-type="string">
            <text:p text:style-name="P5">Reasonable</text:p>
          </table:table-cell>
          <table:table-cell table:style-name="Table1.C2" office:value-type="string">
            <text:p text:style-name="P5">2002</text:p>
          </table:table-cell>
        </table:table-row>
        <table:table-row>
          <table:table-cell table:style-name="Table1.A2" office:value-type="string">
            <text:p text:style-name="P5">EJB</text:p>
          </table:table-cell>
          <table:table-cell table:style-name="Table1.A2" office:value-type="string">
            <text:p text:style-name="P5">Average</text:p>
          </table:table-cell>
          <table:table-cell table:style-name="Table1.C2" office:value-type="string">
            <text:p text:style-name="P5">2001</text:p>
          </table:table-cell>
        </table:table-row>
        <table:table-row>
          <table:table-cell table:style-name="Table1.A2" office:value-type="string">
            <text:p text:style-name="P5">Java</text:p>
          </table:table-cell>
          <table:table-cell table:style-name="Table1.A2" office:value-type="string">
            <text:p text:style-name="P5">Good</text:p>
          </table:table-cell>
          <table:table-cell table:style-name="Table1.C2" office:value-type="string">
            <text:p text:style-name="P5">2002</text:p>
          </table:table-cell>
        </table:table-row>
        <table:table-row>
          <table:table-cell table:style-name="Table1.A2" office:value-type="string">
            <text:p text:style-name="P5">Javascript</text:p>
          </table:table-cell>
          <table:table-cell table:style-name="Table1.A2" office:value-type="string">
            <text:p text:style-name="P5">Reasonable</text:p>
          </table:table-cell>
          <table:table-cell table:style-name="Table1.C2" office:value-type="string">
            <text:p text:style-name="P5">2007</text:p>
          </table:table-cell>
        </table:table-row>
        <table:table-row>
          <table:table-cell table:style-name="Table1.A2" office:value-type="string">
            <text:p text:style-name="P5">JBoss</text:p>
          </table:table-cell>
          <table:table-cell table:style-name="Table1.A2" office:value-type="string">
            <text:p text:style-name="P5">Good</text:p>
          </table:table-cell>
          <table:table-cell table:style-name="Table1.C2" office:value-type="string">
            <text:p text:style-name="P5">2000</text:p>
          </table:table-cell>
        </table:table-row>
        <table:table-row>
          <table:table-cell table:style-name="Table1.A2" office:value-type="string">
            <text:p text:style-name="P5">JDBC</text:p>
          </table:table-cell>
          <table:table-cell table:style-name="Table1.A2" office:value-type="string">
            <text:p text:style-name="P5">Average</text:p>
          </table:table-cell>
          <table:table-cell table:style-name="Table1.C2" office:value-type="string">
            <text:p text:style-name="P5">2002</text:p>
          </table:table-cell>
        </table:table-row>
        <table:table-row>
          <table:table-cell table:style-name="Table1.A2" office:value-type="string">
            <text:p text:style-name="P5">JSP</text:p>
          </table:table-cell>
          <table:table-cell table:style-name="Table1.A2" office:value-type="string">
            <text:p text:style-name="P5">Good</text:p>
          </table:table-cell>
          <table:table-cell table:style-name="Table1.C2" office:value-type="string">
            <text:p text:style-name="P5">2002</text:p>
          </table:table-cell>
        </table:table-row>
        <table:table-row>
          <table:table-cell table:style-name="Table1.A2" office:value-type="string">
            <text:p text:style-name="P5">JUnit</text:p>
          </table:table-cell>
          <table:table-cell table:style-name="Table1.A2" office:value-type="string">
            <text:p text:style-name="P5">Good</text:p>
          </table:table-cell>
          <table:table-cell table:style-name="Table1.C2" office:value-type="string">
            <text:p text:style-name="P5">2002</text:p>
          </table:table-cell>
        </table:table-row>
        <table:table-row>
          <table:table-cell table:style-name="Table1.A2" office:value-type="string">
            <text:p text:style-name="P5">Log4J</text:p>
          </table:table-cell>
          <table:table-cell table:style-name="Table1.A2" office:value-type="string">
            <text:p text:style-name="P5">Good</text:p>
          </table:table-cell>
          <table:table-cell table:style-name="Table1.C2" office:value-type="string">
            <text:p text:style-name="P5">2002</text:p>
          </table:table-cell>
        </table:table-row>
        <table:table-row>
          <table:table-cell table:style-name="Table1.A2" office:value-type="string">
            <text:p text:style-name="P5">MMBase</text:p>
          </table:table-cell>
          <table:table-cell table:style-name="Table1.A2" office:value-type="string">
            <text:p text:style-name="P5">Average</text:p>
          </table:table-cell>
          <table:table-cell table:style-name="Table1.C2" office:value-type="string">
            <text:p text:style-name="P5">2002</text:p>
          </table:table-cell>
        </table:table-row>
        <table:table-row>
          <table:table-cell table:style-name="Table1.A2" office:value-type="string">
            <text:p text:style-name="P5">MySQL</text:p>
          </table:table-cell>
          <table:table-cell table:style-name="Table1.A2" office:value-type="string">
            <text:p text:style-name="P5">Average</text:p>
          </table:table-cell>
          <table:table-cell table:style-name="Table1.C2" office:value-type="string">
            <text:p text:style-name="P5">2007</text:p>
          </table:table-cell>
        </table:table-row>
        <table:table-row>
          <table:table-cell table:style-name="Table1.A2" office:value-type="string">
            <text:p text:style-name="P5">Oracle</text:p>
          </table:table-cell>
          <table:table-cell table:style-name="Table1.A2" office:value-type="string">
            <text:p text:style-name="P5">Average</text:p>
          </table:table-cell>
          <table:table-cell table:style-name="Table1.C2" office:value-type="string">
            <text:p text:style-name="P5">2000</text:p>
          </table:table-cell>
        </table:table-row>
        <table:table-row>
          <table:table-cell table:style-name="Table1.A2" office:value-type="string">
            <text:p text:style-name="P5">Orion</text:p>
          </table:table-cell>
          <table:table-cell table:style-name="Table1.A2" office:value-type="string">
            <text:p text:style-name="P5">Average</text:p>
          </table:table-cell>
          <table:table-cell table:style-name="Table1.C2" office:value-type="string">
            <text:p text:style-name="P5">2001</text:p>
          </table:table-cell>
        </table:table-row>
        <table:table-row>
          <table:table-cell table:style-name="Table1.A2" office:value-type="string">
            <text:p text:style-name="P5">PHP</text:p>
          </table:table-cell>
          <table:table-cell table:style-name="Table1.A2" office:value-type="string">
            <text:p text:style-name="P5">Reasonable</text:p>
          </table:table-cell>
          <table:table-cell table:style-name="Table1.C2" office:value-type="string">
            <text:p text:style-name="P5">2007</text:p>
          </table:table-cell>
        </table:table-row>
        <table:table-row>
          <table:table-cell table:style-name="Table1.A2" office:value-type="string">
            <text:p text:style-name="P5">RMI/CORBA</text:p>
          </table:table-cell>
          <table:table-cell table:style-name="Table1.A2" office:value-type="string">
            <text:p text:style-name="P5">Reasonable</text:p>
          </table:table-cell>
          <table:table-cell table:style-name="Table1.C2" office:value-type="string">
            <text:p text:style-name="P5">2001</text:p>
          </table:table-cell>
        </table:table-row>
        <table:table-row>
          <table:table-cell table:style-name="Table1.A2" office:value-type="string">
            <text:p text:style-name="P5">SAX</text:p>
          </table:table-cell>
          <table:table-cell table:style-name="Table1.A2" office:value-type="string">
            <text:p text:style-name="P5">Reasonable</text:p>
          </table:table-cell>
          <table:table-cell table:style-name="Table1.C2" office:value-type="string">
            <text:p text:style-name="P5">2001</text:p>
          </table:table-cell>
        </table:table-row>
        <table:table-row>
          <table:table-cell table:style-name="Table1.A2" office:value-type="string">
            <text:p text:style-name="P5">SOAP</text:p>
          </table:table-cell>
          <table:table-cell table:style-name="Table1.A2" office:value-type="string">
            <text:p text:style-name="P5">Reasonable</text:p>
          </table:table-cell>
          <table:table-cell table:style-name="Table1.C2" office:value-type="string">
            <text:p text:style-name="P5">2002</text:p>
          </table:table-cell>
        </table:table-row>
        <table:table-row>
          <table:table-cell table:style-name="Table1.A2" office:value-type="string">
            <text:p text:style-name="P5">SQL</text:p>
          </table:table-cell>
          <table:table-cell table:style-name="Table1.A2" office:value-type="string">
            <text:p text:style-name="P5">Reasonable</text:p>
          </table:table-cell>
          <table:table-cell table:style-name="Table1.C2" office:value-type="string">
            <text:p text:style-name="P5">2007</text:p>
          </table:table-cell>
        </table:table-row>
        <table:table-row>
          <table:table-cell table:style-name="Table1.A2" office:value-type="string">
            <text:p text:style-name="P5">Struts</text:p>
          </table:table-cell>
          <table:table-cell table:style-name="Table1.A2" office:value-type="string">
            <text:p text:style-name="P5">Average</text:p>
          </table:table-cell>
          <table:table-cell table:style-name="Table1.C2" office:value-type="string">
            <text:p text:style-name="P5">2001</text:p>
          </table:table-cell>
        </table:table-row>
        <table:table-row>
          <table:table-cell table:style-name="Table1.A2" office:value-type="string">
            <text:p text:style-name="P5">TogetherJ</text:p>
          </table:table-cell>
          <table:table-cell table:style-name="Table1.A2" office:value-type="string">
            <text:p text:style-name="P5">Reasonable</text:p>
          </table:table-cell>
          <table:table-cell table:style-name="Table1.C2" office:value-type="string">
            <text:p text:style-name="P5">2000</text:p>
          </table:table-cell>
        </table:table-row>
        <table:table-row>
          <table:table-cell table:style-name="Table1.A2" office:value-type="string">
            <text:p text:style-name="P5">TOMCAT</text:p>
          </table:table-cell>
          <table:table-cell table:style-name="Table1.A2" office:value-type="string">
            <text:p text:style-name="P5">Average</text:p>
          </table:table-cell>
          <table:table-cell table:style-name="Table1.C2" office:value-type="string">
            <text:p text:style-name="P5">2002</text:p>
          </table:table-cell>
        </table:table-row>
        <table:table-row>
          <table:table-cell table:style-name="Table1.A2" office:value-type="string">
            <text:p text:style-name="P5">UML</text:p>
          </table:table-cell>
          <table:table-cell table:style-name="Table1.A2" office:value-type="string">
            <text:p text:style-name="P5">Average</text:p>
          </table:table-cell>
          <table:table-cell table:style-name="Table1.C2" office:value-type="string">
            <text:p text:style-name="P5">2002</text:p>
          </table:table-cell>
        </table:table-row>
        <table:table-row>
          <table:table-cell table:style-name="Table1.A2" office:value-type="string">
            <text:p text:style-name="P5">XHTML</text:p>
          </table:table-cell>
          <table:table-cell table:style-name="Table1.A2" office:value-type="string">
            <text:p text:style-name="P5">Good</text:p>
          </table:table-cell>
          <table:table-cell table:style-name="Table1.C2" office:value-type="string">
            <text:p text:style-name="P5">2007</text:p>
          </table:table-cell>
        </table:table-row>
        <table:table-row>
          <table:table-cell table:style-name="Table1.A2" office:value-type="string">
            <text:p text:style-name="P5">XML/XSL</text:p>
          </table:table-cell>
          <table:table-cell table:style-name="Table1.A2" office:value-type="string">
            <text:p text:style-name="P5">Average</text:p>
          </table:table-cell>
          <table:table-cell table:style-name="Table1.C2" office:value-type="string">
            <text:p text:style-name="P5">2002</text:p>
          </table:table-cell>
        </table:table-row>
      </table:table>
      <text:p text:style-name="P20"/>
      <text:p text:style-name="P2"/>
      <text:p text:style-name="P2"/>
      <text:p text:style-name="P2"/>
      <text:p text:style-name="P2"/>
      <text:p text:style-name="P2"/>
      <text:p text:style-name="P2"/>
      <text:p text:style-name="P3">OPLEIDING JAVA SOFTWARE ENGINEER</text:p>
      <text:p text:style-name="P2">Opleidingsinstituut <text:tab/>Bull Opleidingen, <text:s/>Amsterdam</text:p>
      <text:p text:style-name="P2">Van<text:tab/><text:tab/><text:tab/>november 1998 tot en met maart 1999</text:p>
      <text:p text:style-name="P2">Duur van de opleiding<text:tab/>100 dagen, opgesplitst in 2 blokken van 50 dagen</text:p>
      <text:p text:style-name="P2">Blok 1 (50 dagen) <text:tab/>i<text:span text:style-name="T2">ntroduction information technology - unix - data analasys - relational database</text:span></text:p>
      <text:p text:style-name="P2"><text:span text:style-name="T2"><text:tab/><text:tab/><text:tab/>design and SQL - HTML and Visual Basic - Introduction Object Orientation - C++</text:span> </text:p>
      <text:p text:style-name="P2">Blok 2 (50 dagen)<text:tab/><text:span text:style-name="T2">Java basics and applets - Java advanced – Java Enterprise - Java case (project)</text:span></text:p>
      <text:p text:style-name="P2"/>
      <text:p text:style-name="P2"/>
      <text:p text:style-name="P3">OPLEIDINGEN AUTOMATISERING</text:p>
      <text:p text:style-name="P21">jan. <text:s text:c="2"/>'01<text:tab/>SUN<text:tab/>Sun Certified Programmer <text:span text:style-name="T2">for Java2 Platform</text:span><text:tab/>certificaat</text:p>
      <text:p text:style-name="P21">nov.<text:tab/>’98 t/m mrt. ’99<text:tab/>PION<text:tab/>Java software engineer (zie boven)<text:tab/><text:tab/><text:tab/>certificaat</text:p>
      <text:p text:style-name="P21">apr.<text:tab/>’90<text:tab/>KSG<text:tab/>Schriftelijke vaardigheden<text:tab/><text:tab/><text:tab/>certificaat</text:p>
      <text:p text:style-name="P21">nov.<text:tab/>’89<text:tab/>Pandata<text:tab/>Mindmap<text:tab/><text:tab/><text:tab/>certificaat</text:p>
      <text:p text:style-name="P21">okt.<text:tab/>’89<text:tab/>Volmac<text:tab/>Workshop informatie-analyse en functioneel ontwerp<text:tab/>certificaat</text:p>
      <text:p text:style-name="P21">aug.<text:tab/>’89<text:tab/>NOVI<text:tab/>AMBI-module HE2<text:tab/><text:tab/><text:tab/>certificaat</text:p>
      <text:p text:style-name="P21">febr.<text:tab/>’89<text:tab/>Pandata<text:tab/>Functioneel ontwerp volgens SDM<text:tab/><text:tab/><text:tab/>certificaat</text:p>
      <text:p text:style-name="P21">jan.<text:tab/>’89<text:tab/>DBMS<text:tab/>Advanced ADS/online <text:s/><text:tab/><text:tab/><text:tab/>certificaat</text:p>
      <text:p text:style-name="P21">dec.<text:tab/>’88<text:tab/>Volmac<text:tab/>Basiskennis technisch ontwerp<text:tab/><text:tab/><text:tab/>certificaat</text:p>
      <text:p text:style-name="P21">dec.<text:tab/>’88<text:tab/>NOVI<text:tab/>AMBI-module HE1<text:tab/><text:tab/><text:tab/>certificaat</text:p>
      <text:p text:style-name="P21">mei<text:tab/>’88<text:tab/>KSG<text:tab/>Communicatieve vaardigheden<text:tab/><text:tab/><text:tab/>certificaat</text:p>
      <text:p text:style-name="P21">jan.<text:tab/>’87<text:tab/>NOVI<text:tab/>AMBI-module I1<text:tab/><text:tab/><text:tab/>certificaat</text:p>
      <text:p text:style-name="P21">sept.<text:tab/>’87<text:tab/>Cullinet<text:tab/>ADS/online en IDMS/CULPRIT<text:tab/><text:tab/><text:tab/>certificaat</text:p>
      <text:p text:style-name="P21">aug.<text:tab/>’86 t/m nov. ’86<text:tab/>Volmac<text:tab/>Programmabouw, COBOL en IDMS DB/DC<text:tab/>certificaat</text:p>
      <text:p text:style-name="P2"/>
      <text:p text:style-name="P2"/>
      <text:p text:style-name="P3">SCHOLING</text:p>
      <text:p text:style-name="P2">1990 <text:s/>- <text:s/>1995<text:tab/><text:tab/>HTS Bedrijfskunde<text:tab/><text:tab/> <text:s/><text:tab/><text:tab/><text:tab/><text:tab/> <text:s text:c="5"/>diploma</text:p>
      <text:p text:style-name="P2">1984 <text:s/>- <text:s/>1985<text:tab/><text:tab/>Academie voor fysiotherapie Thim v/d Laan<text:tab/> <text:s text:c="24"/>geen diploma </text:p>
      <text:p text:style-name="P2">1980 <text:s/>- <text:s/>1983<text:tab/><text:tab/>HAVO-5<text:tab/><text:tab/><text:tab/><text:tab/><text:tab/><text:tab/><text:tab/> <text:s text:c="5"/>diploma</text:p>
      <text:p text:style-name="P2">1975 <text:s/>- <text:s/>1980<text:tab/><text:tab/>MAVO-4<text:tab/><text:tab/><text:tab/><text:tab/><text:tab/><text:tab/><text:tab/> <text:s text:c="5"/>diploma</text:p>
      <text:p text:style-name="P22"/>
      <text:p text:style-name="P22"/>
      <text:p text:style-name="P3">HTS STAGES</text:p>
      <text:p text:style-name="P8">okt.<text:tab/>’94 t/m apr. ’95<text:tab/>Opdracht: analyse van de logistieke functie</text:p>
      <text:p text:style-name="P8"><text:tab/><text:tab/><text:tab/><text:tab/>AXXICON Components, Vianen</text:p>
      <text:p text:style-name="P8">nov.<text:tab/>’93 t/m apr. ’94<text:tab/>Opdracht: analyse management problemen</text:p>
      <text:p text:style-name="P8"><text:tab/><text:tab/><text:tab/><text:tab/>YPAC, Jakarta Indonesië</text:p>
      <text:p text:style-name="P8">feb.<text:tab/>’92 t/m juni ’92<text:tab/>Opdracht: uitwerken kwaliteitssysteem</text:p>
      <text:p text:style-name="P23"><text:tab/><text:tab/><text:tab/><text:tab/>RAET Decentrale Overheid, Arnh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1" svg:font-family="'Andale Sans UI'"/>
    <style:font-face style:name="din-bold" svg:font-family="din-bol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l" fo:country="NL" style:font-name-asian="Bitstream Vera Sans" style:font-size-asian="12pt" style:language-asian="en" style:country-asian="US" style:font-name-complex="Andale Sans UI"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Andale Sans UI" style:font-size-complex="14pt"/>
    </style:style>
    <style:style style:name="List" style:family="paragraph" style:parent-style-name="Text_20_body" style:class="list">
      <style:text-properties style:font-name-complex="Andale Sans UI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ndale Sans UI1" style:font-size-complex="12pt" style:font-style-complex="italic"/>
    </style:style>
    <style:style style:name="Index" style:family="paragraph" style:parent-style-name="Standard" style:class="index">
      <style:paragraph-properties text:number-lines="false" text:line-number="0"/>
      <style:text-properties style:font-name-complex="Andale Sans UI1"/>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Times New Roman" fo:font-size="14pt" style:text-underline-style="none" fo:font-weight="bold" style:font-size-asian="14pt" style:font-weight-asian="bold"/>
    </style:style>
    <style:style style:name="P2" style:family="paragraph" style:parent-style-name="Footer">
      <style:paragraph-properties fo:text-align="start" style:justify-single-word="false"/>
      <style:text-properties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501cm" fo:margin-left="0cm" fo:margin-right="0cm" fo:margin-bottom="0.4cm" style:dynamic-spacing="false"/>
      </style:header-style>
      <style:footer-style>
        <style:header-footer-properties fo:min-height="0.201cm" fo:margin-left="0cm" fo:margin-right="0cm" fo:margin-top="0.101cm" style:dynamic-spacing="false"/>
      </style:footer-style>
    </style:page-layout>
  </office:automatic-styles>
  <office:master-styles>
    <style:master-page style:name="Standard" style:page-layout-name="pm1">
      <style:header>
        <text:p text:style-name="P1">CURRICULUM VITAE</text:p>
      </style:header>
      <style:footer>
        <text:p text:style-name="P2">CV Erik Visser<text:tab/><text:tab/><text:page-number text:select-page="current">4</text:page-number> - <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0_Aqua_Beta_3$Unix OpenOffice.org_project/680m7$Build-9044</meta:generator>
    <meta:initial-creator>Erik Visser</meta:initial-creator>
    <meta:creation-date>2007-05-15T11:06:15</meta:creation-date>
    <dc:creator>Erik Visser</dc:creator>
    <dc:date>2007-05-15T13:21:40</dc:date>
    <dc:language>nl-NL</dc:language>
    <meta:editing-cycles>10</meta:editing-cycles>
    <meta:editing-duration>PT1H2M39S</meta:editing-duration>
    <meta:user-defined meta:name="Info 1"/>
    <meta:user-defined meta:name="Info 2"/>
    <meta:user-defined meta:name="Info 3"/>
    <meta:user-defined meta:name="Info 4"/>
    <meta:document-statistic meta:table-count="1" meta:image-count="0" meta:object-count="0" meta:page-count="4" meta:paragraph-count="197" meta:word-count="1250" meta:character-count="8482"/>
  </office:meta>
</office:document-meta>
</file>